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text-properties fo:color="#000000" style:font-name="Times New Roman" fo:font-size="16pt" style:font-size-asian="16pt" style:font-size-complex="16pt"/>
    </style:style>
    <style:style style:name="P2" style:family="paragraph" style:parent-style-name="Standard">
      <style:paragraph-properties fo:line-height="150%" fo:text-align="start" style:justify-single-word="false"/>
      <style:text-properties fo:color="#000000" style:font-name="Times New Roman" fo:font-size="16pt" style:font-size-asian="16pt" style:font-size-complex="16pt"/>
    </style:style>
    <style:style style:name="P3" style:family="paragraph" style:parent-style-name="Standard">
      <style:paragraph-properties fo:line-height="150%"/>
      <style:text-properties fo:color="#000000" style:font-name="Times New Roman" fo:font-size="16pt" fo:font-style="italic" style:font-size-asian="16pt" style:font-style-asian="italic" style:font-size-complex="16pt" style:font-style-complex="italic"/>
    </style:style>
    <style:style style:name="P4" style:family="paragraph" style:parent-style-name="Standard">
      <style:paragraph-properties fo:line-height="150%"/>
    </style:style>
    <style:style style:name="P5" style:family="paragraph" style:parent-style-name="Standard">
      <style:paragraph-properties fo:line-height="150%"/>
      <style:text-properties fo:font-variant="normal" fo:text-transform="none" fo:color="#000000" style:font-name="Times New Roman" fo:font-size="16pt" fo:letter-spacing="normal" fo:font-style="normal" fo:font-weight="normal" style:font-size-asian="16pt" style:font-size-complex="16pt"/>
    </style:style>
    <style:style style:name="P6" style:family="paragraph" style:parent-style-name="Standard">
      <style:paragraph-properties fo:line-height="150%" fo:break-before="page"/>
      <style:text-properties fo:color="#000000" style:font-name="Times New Roman" fo:font-size="16pt" style:font-size-asian="16pt" style:font-size-complex="16pt"/>
    </style:style>
    <style:style style:name="T1" style:family="text">
      <style:text-properties fo:color="#000000" style:font-name="Times New Roman" fo:font-size="16pt" style:font-size-asian="16pt" style:font-size-complex="16pt"/>
    </style:style>
    <style:style style:name="T2" style:family="text">
      <style:text-properties fo:font-variant="normal" fo:text-transform="none" fo:color="#000000" style:text-line-through-style="none" style:font-name="Times New Roman1" fo:font-size="15.75pt" fo:font-style="normal" style:text-underline-style="none" fo:font-weight="normal" style:text-blinking="false" fo:background-color="transparent"/>
    </style:style>
    <style:style style:name="T3" style:family="text">
      <style:text-properties fo:font-variant="normal" fo:text-transform="none" fo:letter-spacing="normal" fo:font-style="normal" fo:font-weight="normal"/>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Times New Roman"/>
    </style:style>
    <style:style style:name="T8" style:family="text">
      <style:text-properties style:use-window-font-color="true"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tudy Scarpino</text:span></text:p>
      <text:p text:style-name="P3"><text:s/></text:p>
      <text:p text:style-name="P4"><text:span text:style-name="T1">These two words were the spark that started a fierce fire. I had no idea what this email subject line </text:span><text:span text:style-name="T2">referred to</text:span><text:span text:style-name="T1">, but it came as a sharp jab in the ribs, catching my interest like an attractive woman in a comic book shop. It was intriguing in its simplicity and just vague enough to demand my attention.</text:span></text:p>
      <text:p text:style-name="P1"><text:tab/>More than a decade of journalism experience had taught me how to tell a meaningful subject title from a total time-waster. As an investigative reporter with a strong online following, my tip-offs typically range from incomprehensible babble to over-informative jargon. But just often enough, my inbox sprouts a flower amongst the weeds. Most of the subject lines are self-explanatory and some are altogether arbitrary, but even a blank heading can be enticing. </text:p>
      <text:p text:style-name="P1"><text:tab/>The second I read “Study Scarpino”, I knew I was about to lose myself in this story. Little did I know that in a matter of weeks it would almost literally drag me here – and I don't even know where <text:span text:style-name="T4">here</text:span> is. </text:p>
      <text:p text:style-name="P1"><text:tab/>I've lived on Long Island for about three years, but I've never been in this building. It appears to be either a doctor's surgery or a veterinary clinic, but tonight its original function is irrelevant. I can't shake the feeling that it's merely the closest available venue for a morally-questionable interrogation.</text:p>
      <text:p text:style-name="P1"><text:tab/><text:tab/>If I sound vague, it's because I honestly don't understand what's going on. I was at home minding my own business after a long day of digging into other people's business. Almost every night I watch Netflix alone in my oversized apartment. Cheesy dialogue fills the empty stillness <text:soft-page-break/>of the silence on the fourth floor. I was searching for a missing avocado when a hard knock on the door took me by surprise. <text:span text:style-name="T7">It startled me, but I tend to startle easily. I may or may not have shrieked – there's no way to prove it either way. Even though I hadn't buzzed anyone up from the street, I overlooked the fact that my apartment door had a peephole installed for unexpected and possibly unwanted late night visitors such as this.</text:span></text:p>
      <text:p text:style-name="P1"><text:span text:style-name="T7"><text:tab/>At 10.12 on a Thursday night, I was hoping and expecting to see my flirty Eurasian landlord at my apartment's entrance, coming to me with her computer troubles, as she sometimes does. Instead, I opened the door to two very scary men in black suits. They flashed some kind of government credentials, but I was too bewildered to process what they were saying. They suggested I </text:span><text:span text:style-name="T8">come</text:span><text:span text:style-name="T7"> with them and they were not friendly. At all. </text:span></text:p>
      <text:p text:style-name="P1"><text:span text:style-name="T7"><text:tab/></text:span>It's not that they were handsy, but there was definitely a strong implication of violence if I didn't co-operate. It hurts to admit this – I was naïve enough to think a government agency would play by the rules. </text:p>
      <text:p text:style-name="P1"><text:tab/>So here I am, alone in this room with no answers and more questions than an over-zealous college student 20 years older than their other classmates.</text:p>
      <text:p text:style-name="P1"><text:tab/>Once the two men showed me my seat, they cleared out and left me alone with my competing thoughts. So here I am, looking around from my wooden chair, just marvelling at the nothingness of this room. The blank white walls are illuminated by a single fluorescent light. A single cheap desk with a spotless laminate top occupies the grey linoleum floor. In the corner of the desk is a white porcelain mug, filled with coffee that has clearly been sitting untouched for hours. </text:p>
      <text:p text:style-name="P1"><text:tab/>I don't like unsolved mysteries. This makes journalism a great career <text:soft-page-break/>choice for me. But it has its downside. This cold beverage is taunting me with its inert strangeness. I scratch my chin and bite my lip, pondering all the mysteries of the cold coffee.</text:p>
      <text:p text:style-name="P1"><text:tab/>Why is it here? </text:p>
      <text:p text:style-name="P1"><text:tab/>Why didn't anyone drink it? </text:p>
      <text:p text:style-name="P1"><text:tab/>Why haven't <text:span text:style-name="T4">I </text:span>been offered a latte? </text:p>
      <text:p text:style-name="P1"><text:tab/>I'm convinced this coffee is not here by accident. It's a total power move. Even as I recognise this, I have to admit that it's working. I haven't been this nervous since the days of waiting for reprimand in the school principal's office. Something tells me I'll be lucky to leave this place with just a sternly-written note to my mother.</text:p>
      <text:p text:style-name="P1"><text:tab/>A solid 10 minutes passes without anyone arriving to offer a coffee. Even an instant blend would satisfy me at this point, but no. Nothing. If the circumstances weren't so weird and messed up, I probably would've fallen asleep at this desk by now. Just as I begin to consider slipping away and catching an Uber ride home, the door flies open and two more individuals in black suits approach me with the personal warmth of an Arctic breeze. </text:p>
      <text:p text:style-name="P1"><text:tab/>A thin, brown-skinned balding chap trails an older woman with a ponytail pulled back so tight that it nearly irons out her forehead wrinkles. Their outfits are stereotypical secret service, but that's not saying a lot. Black suits and black ties could just as commonly be found on the staff at a funeral parlour. It's the imposing body language, not to mention the whole kidnapping thing, that suggests that this is something more sinister.</text:p>
      <text:p text:style-name="P1"><text:tab/>“Andrew Maven.” The bald agent flashes an unconvincing smile, like an overfed wolf in sheep's clothing. “Thank you for taking the time to meet <text:soft-page-break/>with us.”</text:p>
      <text:p text:style-name="P1"><text:tab/>“Well, you're welcome,” I say. “But I don't really feel as though I had much of a choice, to be honest.” My directness doesn't seem to be appreciated, judging by the bald man's scowl, but I continue to ask if my captors are going to introduce themselves.</text:p>
      <text:p text:style-name="P1"><text:tab/>“I'm sorry, it doesn't work that way,” Mr Bald replies. </text:p>
      <text:p text:style-name="P1"><text:tab/>If I'm being honest, he doesn't appear to be very sorry at all. </text:p>
      <text:p text:style-name="P1"><text:tab/>“All I can tell you is that we're part of a special operations agency and you have some very important information, which we'd like to discuss with you.”</text:p>
      <text:p text:style-name="P1"><text:tab/>“Right. So you're depriving me of vital information, while asking me to share my own.” </text:p>
      <text:p text:style-name="P1"><text:tab/>Mr Bald's vacant stare confirms this is correct.<text:tab/></text:p>
      <text:p text:style-name="P1"><text:tab/>“I'm sorry. If you can't even tell me <text:span text:style-name="T4">who </text:span>you are – what makes you think I'm going to be an open book?”</text:p>
      <text:p text:style-name="P1"><text:tab/>“You love this country, don't you?” Mr Bald begins pacing the room, hands behind his back as he appeals to my patriotic side. I bet he doesn't know I considered moving to Canada in the middle of last year's presidential election. “You want to... keep it safe? Protect it from harm?”</text:p>
      <text:p text:style-name="P1"><text:tab/>“Look, Captain America. I don't mean to be rude... but I'm going to need some identification or something before we continue.”</text:p>
      <text:p text:style-name="P1"><text:tab/>I might come across as confident and even brash, but I assure you it's a front. Since high school, any face-to-face confrontation has made my heart race like it's taking on Usain Bolt. </text:p>
      <text:p text:style-name="P1"><text:tab/>I keep looking over to Ms Ponytail for some female empathy, but her silent penetrating stare only makes me even more nervous.</text:p>
      <text:p text:style-name="P1"><text:soft-page-break/><text:tab/>“Mr Maven,” Mr Bald says, leaning forward into an intimidating pose. I find myself staring into his bare scalp, searching for my own reflection. It's surely the shiniest head I've ever seen up this close. <text:tab/>“You're not in a position to be demanding anything. You have some very... <text:span text:style-name="T4">sensitive </text:span>information. The very fact that we know this should suggest to you that we are in a position of <text:span text:style-name="T5">authority </text:span>and that you need to co-operate.” </text:p>
      <text:p text:style-name="P1"><text:tab/>Of course, I have a valid retort but he doesn't give me time to do more than purse my lips. </text:p>
      <text:p text:style-name="P1"><text:tab/>“You've been contacted by a rogue agent, most likely going by the codename <text:span text:style-name="T4">'Mars'</text:span>. The contact took place in the past few weeks and you've been investigating him ever since. Please, stop me if I'm wrong.”</text:p>
      <text:p text:style-name="P1"><text:tab/>I'm shocked by what he knows, but I have to retaliate. I'm going to do what I always do when I'm nervous: crack wise. </text:p>
      <text:p text:style-name="P1"><text:tab/>“You're not wrong. You're 100 per cent correct. I'm dazzled by your insight. You know so much about me, yet I know <text:span text:style-name="T4">nothing </text:span>about you. And that really doesn't seem fair. Can we start with a name?” </text:p>
      <text:p text:style-name="P1"><text:tab/>I push the plastic frames up on my nose, trying almost too hard to look casual. <text:s/></text:p>
      <text:p text:style-name="P1"><text:tab/>“A Twitter handle, maybe? What's your golf handicap? Do you two co-ordinate your outfits or was it an awkward moment when you turned up in the same suit this morning?”</text:p>
      <text:p text:style-name="P1"><text:tab/>“This may be funny to you, but I assure you, Mr Maven... We're very serious.”</text:p>
      <text:p text:style-name="P1"><text:tab/>“I get it – you're in character. Look. Don't take this to heart. I'm a big <text:span text:style-name="T4">Men in Black</text:span> fan. But your costumes could use some work. Get some dark Ray Bans and you're <text:span text:style-name="T4">just </text:span>about there. One accessory would make all the <text:soft-page-break/>difference.”</text:p>
      <text:p text:style-name="P1"><text:tab/>Ms Ponytail has had enough and curses at me, proving a) she's not the nice one, and b) she isn't a mute. </text:p>
      <text:p text:style-name="P1"><text:tab/>“The sooner you help us, the sooner you can leave. It's that simple.” <text:tab/>There's no denying her firmness, but she underestimates my willingness to protect my sources – not to mention my outrage at the thought of having my emails hacked. </text:p>
      <text:p text:style-name="P1"><text:tab/>“Maybe a coffee would sweeten the deal. I know you've got an espresso machine,” I say, gesturing to the cold mug beside me. “A bite to eat would be even better. I've been craving Taco Bell lately and I wanted to fight it off, but what's the point of life if you can't enjoy a good burrito once in a while?”</text:p>
      <text:p text:style-name="P1"><text:tab/>“Mr Maven...”</text:p>
      <text:p text:style-name="P1"><text:tab/>“I'm sorry, I'm sorry. It's OK. I'm done.” I hold up my hands in surrender and clear my throat, preparing to give my answer. “Now ask me what you really want to ask me. You're getting the band back together and you want me to play alto sax. Am I right? Which one is Jake and which one's Elwood?”</text:p>
      <text:p text:style-name="P1"><text:tab/>Ms Ponytail murmurs a resentful grunt and pulls Mr Bald away for an abrupt aside near the room's entrance, only a few feet away. I don't even care that they're ignoring me. I've rattled their cages. They can't know they're intimidating me. I should be recording this – I'm sure the whole thing is very illegal. Then again, it's not worth the trouble of having my phone confiscated and destroyed. I haven't backed up my data to the cloud for a couple of months and I don't want to lose that adorable video of Charles Barkley playing with an empty milk carton. Not the real Charles <text:soft-page-break/>Barkley – that's just the name of my chubby Siamese cat.</text:p>
      <text:p text:style-name="P1"><text:tab/>Their conversation isn't meant for my ears, but the man and woman in black have made little attempt to lower their voices. I can't make it out completely, but I definitely hear Ms Ponytail end her statement with the word “jackass”. Mr Bald huffs a stern response and the bass in his voice carries it a lot further.</text:p>
      <text:p text:style-name="P1"><text:tab/>“Mars <text:span text:style-name="T4">trusts </text:span>him. He's got clout. Scarpino has been thorough... We have confirmation from the top.”</text:p>
      <text:p text:style-name="P1"><text:tab/>“It doesn't line up with his case file,” Ms Ponytail says in frustration.</text:p>
      <text:p text:style-name="P1"><text:tab/>“What's in my file?” </text:p>
      <text:p text:style-name="P1"><text:tab/>My new friends shoot me a synchronised glare, as if I must have super hearing to follow their conversation.</text:p>
      <text:p text:style-name="P1"><text:tab/>“There can't be much in my file that I haven't tweeted or mentioned on my podcast. Is the podcast in my file? Did you know we had 83,000 downloads last week?”</text:p>
      <text:p text:style-name="P1"><text:tab/>“That's enough, Mr Maven. You need—” </text:p>
      <text:p text:style-name="P1"><text:tab/>“Hey, d<text:span text:style-name="T3">oes my file happen to say—”</text:span></text:p>
      <text:p text:style-name="P5"><text:tab/>“Mr Maven—” </text:p>
      <text:p text:style-name="P5"><text:tab/>“...when my golf club membership is due? I have a feeling it's coming up soon, but I've lost the paperwork.”</text:p>
      <text:p text:style-name="P1"><text:tab/>Mr Bald abruptly steps up to me and turns his head sideways like a drill sergeant preparing to chew out an army cadet.</text:p>
      <text:p text:style-name="P1"><text:tab/>“<text:span text:style-name="T4">Drop </text:span>the <text:span text:style-name="T4">act!</text:span> We know Agent Mars has contacted you. Do you get many emails from rogue spies?”</text:p>
      <text:p text:style-name="P1"><text:tab/>“Hey, whatever you heard—” </text:p>
      <text:p text:style-name="P1"><text:tab/>“<text:span text:style-name="T4">Enough!</text:span>” Mr Bald pounds his fist on the table, sending tiny ripples <text:soft-page-break/>across the surface of the cold coffee. The gesture draws my eyes to his hand and I notice he's wearing the s<text:span text:style-name="T3">hiniest watch I've ever seen – even shiner than his bald dome. With no real expertise or even basic knowledge about watches, the shininess of the timepiece is all I have to judge its value. In any case, this looks like a very expensive watch.</text:span> </text:p>
      <text:p text:style-name="P1"><text:tab/>“This isn't America's Got Talent,” Mr Bald says. I don't understand the reference, but I allow him to continue. </text:p>
      <text:p text:style-name="P1"><text:tab/>“Quit <text:span text:style-name="T4">dancing </text:span>around the question and tell us what you know.”</text:p>
      <text:p text:style-name="P1"><text:tab/>Oh, there it is. He made a joke. But he's not laughing. I'm confused. This endless cycle is wearing my nerves thin. I slump back in my chair, let out an exaggerated breath and promise to divulge everything I know – to be honest, it's not much. You can't betray a source you can't identify. </text:p>
      <text:p text:style-name="P1"><text:tab/>“I've never spoken to him, I've never seen him, he's never answered a single question of mine,” I admit. “But I can tell you what I <text:span text:style-name="T4">do </text:span>know if you'll indulge my curiosity. Who's Scarpino?”</text:p>
      <text:p text:style-name="P1"><text:tab/>Now he's really mad. “<text:span text:style-name="T4">Scarpino!” </text:span><text:span text:style-name="T6">he shouts, spit flying in my direction. “– is</text:span><text:span text:style-name="T4"> </text:span>the one who convinced us not to arrest you for treason. Now you're going to answer our questions, Mr Maven. <text:span text:style-name="T6">Sir.</text:span>”</text:p>
      <text:p text:style-name="P1"><text:tab/><text:span text:style-name="T4">“Treason?” </text:span></text:p>
      <text:p text:style-name="P1"><text:tab/>I've never even had a parking ticket. This can't be happening. I'm smart enough to recognise this statement as a scare tactic, but it would be naive to assume I'll get out of this without repercussions. <text:tab/></text:p>
      <text:p text:style-name="P1"><text:tab/>“Look, I... I need a lawyer. This is <text:span text:style-name="T4">so </text:span>illegal. And I won't say a thing until I have some legal counsel up in here.”</text:p>
      <text:p text:style-name="P1"><text:tab/>“Mr Maven, this isn't about you,” Ms Ponytail interjects, finally bringing a calm tone to the room. “We're presenting you with an <text:soft-page-break/>opportunity here. You can be on the right side of history or you can go down as having aided and abetted a wanted criminal, a terrorist and an enemy of the state. How does that sound?”</text:p>
      <text:p text:style-name="P1"><text:tab/>My mouth gets drier with every accusation. I haven't done anything wrong, but sometimes that doesn't matter in this post-9/11 world of ours. <text:tab/>“It sounds like something I want to avoid.”</text:p>
      <text:p text:style-name="P1"><text:tab/>“Good,” she says, grinning with the self-satisfaction of a car salesman who's just convinced a customer to upgrade to optional rust-proofing. “Now, Mr Maven. Please, share what you know about the rogue agent Mars.”</text:p>
      <text:p text:style-name="P1"><text:tab/>I <text:span text:style-name="T3">wince with regret and suck air through my gritted teeth.</text:span> Revealing sources is not how I've built on years of success, earning the freedom to work freelance and dictate my own terms. But technically, the little information I do have makes Mars less of a source and more of a mystery. I start to explain the “Study Scarpino” email.</text:p>
      <text:p text:style-name="P1"><text:tab/>“The context was really bare. You know? It was almost cryptic. He was – assuming it's a he – <text:s/>avoiding certain words, clearly for fear of monitoring or censorship. And I have to say, whoever Mars is, he was probably justified. Did you hack my emails?”</text:p>
      <text:p text:style-name="P2"><text:tab/>“We'll tell you everything when you give us what we need,” Ms Ponytail says.</text:p>
      <text:p text:style-name="P2"><text:tab/>I definitely don't believe her, but in this room, I feel there's little choice but to play along. This is their home turf and I'm so out of my depth that I'd need the coast guard to bring me 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n Pech</meta:initial-creator>
    <meta:creation-date>2016-09-01T17:51:49</meta:creation-date>
    <dc:date>2016-09-03T22:15:46.96</dc:date>
    <dc:creator>Hannah Pech</dc:creator>
    <meta:editing-duration>PT1H36M32S</meta:editing-duration>
    <meta:editing-cycles>4</meta:editing-cycles>
    <meta:generator>OpenOffice/4.0.0$Win32 OpenOffice.org_project/400m3$Build-9702</meta:generator>
    <meta:document-statistic meta:table-count="0" meta:image-count="0" meta:object-count="0" meta:page-count="9" meta:paragraph-count="74" meta:word-count="2552" meta:character-count="14089"/>
  </office:meta>
</office:document-meta>
</file>